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1cbcbe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243947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a3292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fa63b"/>
    </style:style>
    <style:style style:name="T5" style:family="text">
      <style:text-properties officeooo:rsid="00209440"/>
    </style:style>
    <style:style style:name="T6" style:family="text">
      <style:text-properties officeooo:rsid="00228717"/>
    </style:style>
    <style:style style:name="T7" style:family="text">
      <style:text-properties officeooo:rsid="002439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2"/>
      <text:p text:style-name="P6">La Comisión de Educación, Ciencia, Tecnología e Innovación ha considerado el Proyecto de <text:span text:style-name="T4">Declaración,</text:span> Expte. <text:span text:style-name="T4">31030-CD-FP-PS</text:span>, de <text:span text:style-name="T2">l</text:span><text:span text:style-name="T4">os</text:span><text:span text:style-name="T2"> </text:span>diputado<text:span text:style-name="T4">s Antonio Bonfatti, Ma</text:span><text:span text:style-name="T6">ría</text:span><text:span text:style-name="T4"> Cecilia Ayala, Joaquín Blanco, Omar Martínez,Julio Garibaldi, Miguel A. Solís,</text:span><text:span text:style-name="T3"> por el cual </text:span><text:span text:style-name="T4">la Cámara de Diputados declara su beneplácito por la constitución y desarrollo de la Cooperativa de Servicios Educativos, de Capacitación</text:span><text:span text:style-name="T6">,</text:span><text:span text:style-name="T4"> Investigación, Desarrollo e Innovación, cuya Acta de Intención fuera suscripta por el Gobernador de la Provincia de Santa Fe, </text:span><text:span text:style-name="T5">los titulares de los Ministerios de Educación y de la Producción, y una veintena de Federaciones y Cooperativas el pasado 9 de noviembre de 2015, con el objetivo de proveer de servicios educativos a entidades cooperativas y organizaciones de la economía social y solidaria</text:span><text:span text:style-name="T3"> </text:span><text:span text:style-name="T2">; </text:span>y, por las razones expuestas y las que podrá dar el miembro informante, aconseja la aprobación del <text:span text:style-name="T1">mismo.</text:span></text:p>
      <text:p text:style-name="P5"/>
      <text:p text:style-name="P4"><text:s text:c="3"/></text:p>
      <text:p text:style-name="P8">Sala de la <text:s/>Comisión, <text:span text:style-name="T7">11 de mayo 2016</text:span></text:p>
      <text:p text:style-name="P9"><text:span text:style-name="T7">Firmantes: Garibaldi, Boscarol, Simoncini, Del Frade, Giustiniani, Mas Var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5-12T11:19:56</dc:date>
    <meta:print-date>2016-05-11T10:06:53</meta:print-date>
    <meta:editing-cycles>28</meta:editing-cycles>
    <meta:editing-duration>PT47M2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8" meta:character-count="1117" meta:non-whitespace-character-count="947"/>
  </office:meta>
</office:document-meta>
</file>